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Naritaweg 10,  1043BX Amsterdam - AGV - WN2024-0008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, Naritaweg 10 1043BX Amsterdam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06-02-2024 en geregistreerd onder zaaknummer WN2024-000802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178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78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78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0802</meta:user-defined>
    <meta:user-defined meta:name="DCTERMS.abstract">Omgevingsvergunning Water, Liander N.V. (GV / R&amp;N), Naritaweg 10 in Amsterdam																																																																		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Naritaweg 10,  1043BX Amsterdam - AGV - WN2024-000802</meta:user-defined>
    <meta:user-defined meta:name="DCTERMS.W3CDTF/DCTERMS.available">2024-02-09</meta:user-defined>
    <meta:user-defined meta:name="DCTERMS.W3CDTF/OVERHEIDop.jaargang">2024</meta:user-defined>
    <meta:user-defined meta:name="OVERHEIDop.publicationIssue">2178</meta:user-defined>
    <meta:user-defined meta:name="OVERHEIDop.WsbID/DC.identifier">wsb-2024-2178</meta:user-defined>
    <meta:user-defined meta:name="OVERHEIDop.versieInformatie"/>
  </office:meta>
</office:document-meta>
</file>