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meerpaal in de primaire waterkering bij Kanaaldijk 93H-WS in Watergan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10-2024 en geregistreerd onder zaaknummer 20241010770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77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7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7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107703</meta:user-defined>
    <meta:user-defined meta:name="DCTERMS.abstract">het vervangen van een meerpaal in de primaire waterkering bij Kanaaldijk 93H-WS in Watergan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meerpaal in de primaire waterkering bij Kanaaldijk 93H-WS in Watergang</meta:user-defined>
    <meta:user-defined meta:name="DCTERMS.W3CDTF/DCTERMS.available">2024-10-16</meta:user-defined>
    <meta:user-defined meta:name="DCTERMS.W3CDTF/OVERHEIDop.jaargang">2024</meta:user-defined>
    <meta:user-defined meta:name="OVERHEIDop.publicationIssue">21778</meta:user-defined>
    <meta:user-defined meta:name="OVERHEIDop.WsbID/DC.identifier">wsb-2024-21778</meta:user-defined>
    <meta:user-defined meta:name="OVERHEIDop.versieInformatie"/>
  </office:meta>
</office:document-meta>
</file>