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in de beschermingszone van de waterkering ter plaatse van de Voorstraat te Asperen sectie A nummer 22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in de beschermingszone van de waterkering ter plaatse van de Voorstraat te Asperen sectie A nummer 2292. 
</text:p>
            <text:p text:style-name="common-al">Zaaknummer: 2024087933
</text:p>
            <text:p text:style-name="common-al">Start bezwaartermijn: 15-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7933</meta:user-defined>
    <meta:user-defined meta:name="DCTERMS.abstract">het aanleggen van middenspanningskabels in de beschermingszone van de waterkering ter plaatse van de Voorstraat te Asperen A 22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in de beschermingszone van de waterkering ter plaatse van de Voorstraat te Asperen sectie A nummer 2292</meta:user-defined>
    <meta:user-defined meta:name="DCTERMS.W3CDTF/DCTERMS.available">2024-10-16</meta:user-defined>
    <meta:user-defined meta:name="DCTERMS.W3CDTF/OVERHEIDop.jaargang">2024</meta:user-defined>
    <meta:user-defined meta:name="OVERHEIDop.publicationIssue">21777</meta:user-defined>
    <meta:user-defined meta:name="OVERHEIDop.WsbID/DC.identifier">wsb-2024-21777</meta:user-defined>
    <meta:user-defined meta:name="OVERHEIDop.versieInformatie"/>
  </office:meta>
</office:document-meta>
</file>