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en lozen van grondwater ter plaatse van Bellstraat 6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en lozen van grondwater ter plaatse van Bellstraat 6 te Tiel 
</text:p>
            <text:p text:style-name="common-al">Zaaknummer: 202412971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77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9715</meta:user-defined>
    <meta:user-defined meta:name="DCTERMS.abstract">het onttrekken en lozen van grondwater ter plaatse van Bellstraat 6 te Ti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en lozen van grondwater ter plaatse van Bellstraat 6 te Ti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775</meta:user-defined>
    <meta:user-defined meta:name="OVERHEIDop.WsbID/DC.identifier">wsb-2024-21775</meta:user-defined>
    <meta:user-defined meta:name="OVERHEIDop.versieInformatie"/>
  </office:meta>
</office:document-meta>
</file>