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2 laagspanningskabels op de locatie nabij Utrechtse Straatweg 80 in Oudewater (code HDSR513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ontvangen en voldoet aan de indieningsvereisten. De melding is voor het leggen van 2 laagspanningskabels op de locatie nabij Utrechtse Straatweg 80 in de gemeente Oudewater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77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7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7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13462</meta:user-defined>
    <meta:user-defined meta:name="DCTERMS.abstract">Melding activiteit voor het leggen van 2 laagspanningskabels op de locatie nabij Utrechtse Straatweg 80 in de gemeente Oudewater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Melding activiteit voor het leggen van 2 laagspanningskabels op de locatie nabij Utrechtse Straatweg 80 in Oudewater (code HDSR513462)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772</meta:user-defined>
    <meta:user-defined meta:name="OVERHEIDop.WsbID/DC.identifier">wsb-2024-21772</meta:user-defined>
    <meta:user-defined meta:name="OVERHEIDop.versieInformatie"/>
  </office:meta>
</office:document-meta>
</file>