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kabelwerkzaamheden nabij locatie Zegveldse Uitweg 1 te Woerden (code HDSR5158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kabelwerkzaamheden nabij locatie Zegveldse Uitweg 1 te Woerden Deze aanvraag is ontvangen op 19 september 2024 en geregistreerd onder zaak HDSR515871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omgevingswet/nieuwe-omgevingsloket/" xlink:type="simple">Het nieuwe Omgevingsloke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okto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177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77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77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515871</meta:user-defined>
    <meta:user-defined meta:name="DCTERMS.abstract">Nieuwe aanvraag omgevingsvergunning voor een wateractiviteit voor kabelwerkzaamheden nabij locatie Zegveldse Uitweg 1 in de gemeente Woerden 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omgevingsvergunning voor een wateractiviteit voor kabelwerkzaamheden nabij locatie Zegveldse Uitweg 1 te Woerden (code HDSR515871)</meta:user-defined>
    <meta:user-defined meta:name="DCTERMS.W3CDTF/DCTERMS.available">2024-10-16</meta:user-defined>
    <meta:user-defined meta:name="DCTERMS.W3CDTF/OVERHEIDop.jaargang">2024</meta:user-defined>
    <meta:user-defined meta:name="OVERHEIDop.publicationIssue">21770</meta:user-defined>
    <meta:user-defined meta:name="OVERHEIDop.WsbID/DC.identifier">wsb-2024-21770</meta:user-defined>
    <meta:user-defined meta:name="OVERHEIDop.versieInformatie"/>
  </office:meta>
</office:document-meta>
</file>