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voegen in metselwerk kademuren ter plaatse van de Binnengriend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vervangen van voegen in metselwerk kademuren ter plaatse van de Binnengriend te Werkendam 
</text:p>
            <text:p text:style-name="common-al">Zaaknummer: 20240149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7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7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4910</meta:user-defined>
    <meta:user-defined meta:name="DCTERMS.abstract">het vervangen van voegen in metselwerk kademuren ter plaatse van de Binnengriend te Werk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voegen in metselwerk kademuren ter plaatse van de Binnengriend te Werkendam</meta:user-defined>
    <meta:user-defined meta:name="DCTERMS.W3CDTF/DCTERMS.available">2024-02-09</meta:user-defined>
    <meta:user-defined meta:name="DCTERMS.W3CDTF/OVERHEIDop.jaargang">2024</meta:user-defined>
    <meta:user-defined meta:name="OVERHEIDop.publicationIssue">2177</meta:user-defined>
    <meta:user-defined meta:name="OVERHEIDop.WsbID/DC.identifier">wsb-2024-2177</meta:user-defined>
    <meta:user-defined meta:name="OVERHEIDop.versieInformatie"/>
  </office:meta>
</office:document-meta>
</file>