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1265 verleende vergunning voor het leggen van een kabel waarbij de waterkering gekruist wordt nabij Schardam 19a in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76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76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294408</meta:user-defined>
    <meta:user-defined meta:name="DCTERMS.abstract">het leggen van een kabel waarbij de waterkering gekruist wordt nabij Schardam 19a in Scha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41265 verleende vergunning voor het leggen van een kabel waarbij de waterkering gekruist wordt nabij Schardam 19a in Schardam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767</meta:user-defined>
    <meta:user-defined meta:name="OVERHEIDop.WsbID/DC.identifier">wsb-2024-21767</meta:user-defined>
    <meta:user-defined meta:name="OVERHEIDop.versieInformatie"/>
  </office:meta>
</office:document-meta>
</file>