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8093 dempen en verbreden watergang nabij Hitzumerweg 12, Franeker</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Maatschap T. En A. Zijlstra - De Jong te Franeker, voor het dempen van een watergang en het ter compensatie verbreden van een watergang nabij Hitzumerweg 12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8093 dempen en verbreden watergang nabij Hitzumerweg 12, Franeker</meta:user-defined>
    <meta:user-defined meta:name="DCTERMS.W3CDTF/DCTERMS.available">2024-10-16</meta:user-defined>
    <meta:user-defined meta:name="DCTERMS.W3CDTF/OVERHEIDop.jaargang">2024</meta:user-defined>
    <meta:user-defined meta:name="OVERHEIDop.publicationIssue">21764</meta:user-defined>
    <meta:user-defined meta:name="OVERHEIDop.WsbID/DC.identifier">wsb-2024-21764</meta:user-defined>
    <meta:user-defined meta:name="OVERHEIDop.versieInformatie"/>
  </office:meta>
</office:document-meta>
</file>