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Emmalaan 1 in Utrecht (Code HDSR396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Emmalaan 1 in Utrecht</text:p>
            <text:p text:style-name="common-al">In de periode tussen 12 maart 2024 en 2 april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6972</meta:user-defined>
    <meta:user-defined meta:name="DCTERMS.abstract">Melding voor het onttrekken van grondwater op de locatie Emmalaan 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Emmalaan 1 in Utrecht (Code HDSR396972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76</meta:user-defined>
    <meta:user-defined meta:name="OVERHEIDop.WsbID/DC.identifier">wsb-2024-2176</meta:user-defined>
    <meta:user-defined meta:name="OVERHEIDop.versieInformatie"/>
  </office:meta>
</office:document-meta>
</file>