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realiseren van een gestuurde boring voor het leggen van glasvezel op de locatie nabij Bangkokdreef 2 in Utrecht (code HDSR505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een gestuurde boring voor het leggen van glasvezel op de locatie nabij Bangkokdreef 2 in de gemeente Utrecht. Dit besluit is verzonden op 14 okto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5 nov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6 oktober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5776</meta:user-defined>
    <meta:user-defined meta:name="DCTERMS.abstract">Afwijzing aanvraag omgevingsvergunning voor een wateractiviteit voor het realiseren van een gestuurde boring voor het leggen van glasvezel op de locatie nabij Bangkokdreef 2 in de gemeente Utrecht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Afwijzing aanvraag omgevingsvergunning voor een wateractiviteit voor het realiseren van een gestuurde boring voor het leggen van glasvezel op de locatie nabij Bangkokdreef 2 in Utrecht (code HDSR505776)</meta:user-defined>
    <meta:user-defined meta:name="OVERHEIDop.datumEindeReactietermijn">2024-11-25</meta:user-defined>
    <meta:user-defined meta:name="OVERHEIDop.TilID/OVERHEIDop.terinzageleggingOP">til-2024-30944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58</meta:user-defined>
    <meta:user-defined meta:name="OVERHEIDop.WsbID/DC.identifier">wsb-2024-21758</meta:user-defined>
    <meta:user-defined meta:name="OVERHEIDop.versieInformatie"/>
  </office:meta>
</office:document-meta>
</file>