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drie handboringen tot 1,5 meter onder maaiveld en het tijdelijk plaatsen, hebben en behouden van één peilbuis op de percelen kadastraal bekend als gemeente Lithoijen (LHE00), sectie A en nummers 2809, 2851 en 23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drie handboringen tot 1,5 meter onder maaiveld en het tijdelijk plaatsen, hebben en behouden van één peilbuis op de percelen kadastraal bekend als gemeente Lithoijen (LHE00), sectie A en nummers 2809, 2851 en 2302. Het zaaknummer is 0654514505.</text:p>
            <text:p text:style-name="common-al">
            <text:span text:style-name="nadrukvet">Besluitdatum:</text:span> 14-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75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5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5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4505</meta:user-defined>
    <meta:user-defined meta:name="DCTERMS.abstract">Bodemonderzoek, Primaire waterkering, MEMA, Lithoijense Dijk 16A Lith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drie handboringen tot 1,5 meter onder maaiveld en het tijdelijk plaatsen, hebben en behouden van één peilbuis op de percelen kadastraal bekend als gemeente Lithoijen (LHE00), sectie A en nummers 2809, 2851 en 2302.</meta:user-defined>
    <meta:user-defined meta:name="DCTERMS.W3CDTF/DCTERMS.available">2024-10-16</meta:user-defined>
    <meta:user-defined meta:name="DCTERMS.W3CDTF/OVERHEIDop.jaargang">2024</meta:user-defined>
    <meta:user-defined meta:name="OVERHEIDop.publicationIssue">21756</meta:user-defined>
    <meta:user-defined meta:name="OVERHEIDop.WsbID/DC.identifier">wsb-2024-21756</meta:user-defined>
    <meta:user-defined meta:name="OVERHEIDop.versieInformatie"/>
  </office:meta>
</office:document-meta>
</file>