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hogen van een bestaande beschoeiing (deels zuidzijde en deels oostzijde) ter plaatse van de Vinkenpolderweg 27B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hogen van een bestaande beschoeiing (deels zuidzijde en deels oostzijde) ter plaatse van de Vinkenpolderweg 27B te Alblasserdam 
</text:p>
            <text:p text:style-name="common-al">Zaaknummer: 202412957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75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5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5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29572</meta:user-defined>
    <meta:user-defined meta:name="DCTERMS.abstract">het verhogen van een bestaande beschoeiing (deels zuidzijde en deels oostzijde) ter plaatse van de Vinkenpolderweg 27B te Alblass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hogen van een bestaande beschoeiing (deels zuidzijde en deels oostzijde) ter plaatse van de Vinkenpolderweg 27B te Alblasserdam</meta:user-defined>
    <meta:user-defined meta:name="DCTERMS.W3CDTF/DCTERMS.available">2024-10-16</meta:user-defined>
    <meta:user-defined meta:name="DCTERMS.W3CDTF/OVERHEIDop.jaargang">2024</meta:user-defined>
    <meta:user-defined meta:name="OVERHEIDop.publicationIssue">21755</meta:user-defined>
    <meta:user-defined meta:name="OVERHEIDop.WsbID/DC.identifier">wsb-2024-21755</meta:user-defined>
    <meta:user-defined meta:name="OVERHEIDop.versieInformatie"/>
  </office:meta>
</office:document-meta>
</file>