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rioolpersleiding. De locatie is plaatselijk bekend als Strenkhaarsweg, Beldmansweg en Wolthaarsweg in Lemelerveld</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aterschap Drents Overijsselse Delta een omgevingsvergunning wateractiviteit verleend voor de aanleg van een rioolpersleiding binnen overige waterkering 5305 en A-oppervlaktewaterlichamen OK.20, OK15.6, SW.55.124 inclusief beschermingszones. De locatie is plaatselijk bekend als Strenkhaarsweg, Beldmansweg en Wolthaarsweg in Lemelerveld (dossiernummer Z/24/064241). De vergunning is op 14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rioolpersleiding. De locatie is plaatselijk bekend als Strenkhaarsweg, Beldmansweg en Wolthaarsweg in Lemelerveld</meta:user-defined>
    <meta:user-defined meta:name="DCTERMS.W3CDTF/DCTERMS.available">2024-10-16</meta:user-defined>
    <meta:user-defined meta:name="DCTERMS.W3CDTF/OVERHEIDop.jaargang">2024</meta:user-defined>
    <meta:user-defined meta:name="OVERHEIDop.publicationIssue">21754</meta:user-defined>
    <meta:user-defined meta:name="OVERHEIDop.WsbID/DC.identifier">wsb-2024-21754</meta:user-defined>
    <meta:user-defined meta:name="OVERHEIDop.versieInformatie"/>
  </office:meta>
</office:document-meta>
</file>