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fdweg 89A 3641PR Mijdrecht - AGV - WN2024-000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Hoofdweg 89A 3641PR Mij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02-2024 en geregistreerd onder zaaknummer WN2024-00080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7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03</meta:user-defined>
    <meta:user-defined meta:name="DCTERMS.abstract">Omgevingsvergunning Water, Vitens N.V. (Ontwerp &amp; Aanleg) (WoW), Hoofdweg 89 A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ofdweg 89A 3641PR Mijdrecht - AGV - WN2024-000803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75</meta:user-defined>
    <meta:user-defined meta:name="OVERHEIDop.WsbID/DC.identifier">wsb-2024-2175</meta:user-defined>
    <meta:user-defined meta:name="OVERHEIDop.versieInformatie"/>
  </office:meta>
</office:document-meta>
</file>