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Logistiekweg en Statendamweg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828902 ingevolge de Waterschapsverordening waterschap Brabantse Delta 2024 bekend gemaakt op 10 september 2024 voor het aanleggen van ovl-kabels langs en nabij de Logistiekweg en Statendamweg te Oosterhout kruisend met primaire waterkeringen DWK00284 en DWK00310, a-waterloop OVK04066, a-waterloop OVK10741, b-waterloop OWL04065 en b-waterloop OWL04008 door middel van een gestuurde borin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oktober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het team Vergunningen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6 okto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1749</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749</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749</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Logistiekweg en Statendamweg te Oosterhout.</meta:user-defined>
    <meta:user-defined meta:name="DCTERMS.W3CDTF/DCTERMS.available">2024-10-16</meta:user-defined>
    <meta:user-defined meta:name="DCTERMS.W3CDTF/OVERHEIDop.jaargang">2024</meta:user-defined>
    <meta:user-defined meta:name="OVERHEIDop.externeBijlage">Besluit 828902|exb-2024-39407</meta:user-defined>
    <meta:user-defined meta:name="OVERHEIDop.externeBijlage">0652823193-A|exb-2024-39409</meta:user-defined>
    <meta:user-defined meta:name="OVERHEIDop.externeBijlage">0652823193-B|exb-2024-39411</meta:user-defined>
    <meta:user-defined meta:name="OVERHEIDop.externeBijlage">0652823193-C|exb-2024-39413</meta:user-defined>
    <meta:user-defined meta:name="OVERHEIDop.externeBijlage">0652823193-D|exb-2024-39415</meta:user-defined>
    <meta:user-defined meta:name="OVERHEIDop.publicationIssue">21749</meta:user-defined>
    <meta:user-defined meta:name="OVERHEIDop.WsbID/DC.identifier">wsb-2024-21749</meta:user-defined>
    <meta:user-defined meta:name="OVERHEIDop.versieInformatie"/>
  </office:meta>
</office:document-meta>
</file>