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twee peilscheidende dammen nabij Achterlaan 15 in Castric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2024100976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97658</meta:user-defined>
    <meta:user-defined meta:name="DCTERMS.abstract">het verplaatsen van twee peilscheidende dammen nabij Achterlaan 15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twee peilscheidende dammen nabij Achterlaan 15 in Castricum</meta:user-defined>
    <meta:user-defined meta:name="DCTERMS.W3CDTF/DCTERMS.available">2024-10-16</meta:user-defined>
    <meta:user-defined meta:name="DCTERMS.W3CDTF/OVERHEIDop.jaargang">2024</meta:user-defined>
    <meta:user-defined meta:name="OVERHEIDop.publicationIssue">21748</meta:user-defined>
    <meta:user-defined meta:name="OVERHEIDop.WsbID/DC.identifier">wsb-2024-21748</meta:user-defined>
    <meta:user-defined meta:name="OVERHEIDop.versieInformatie"/>
  </office:meta>
</office:document-meta>
</file>