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b-watergang ter plaatse van Jacob Ekelmansstraat 9a 5313AS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b-watergang ter plaatse van Jacob Ekelmansstraat 9a 5313AS Nieuwaal 
</text:p>
            <text:p text:style-name="common-al">Zaaknummer: 202412950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9503</meta:user-defined>
    <meta:user-defined meta:name="DCTERMS.abstract">het dempen en compenseren van een b-watergang ter plaatse van Jacob Ekelmansstraat 9a 5313AS Nieu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b-watergang ter plaatse van Jacob Ekelmansstraat 9a 5313AS Nieuw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43</meta:user-defined>
    <meta:user-defined meta:name="OVERHEIDop.WsbID/DC.identifier">wsb-2024-21743</meta:user-defined>
    <meta:user-defined meta:name="OVERHEIDop.versieInformatie"/>
  </office:meta>
</office:document-meta>
</file>