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stenen trap in de dijk ter plaatse van de Hoge Maasdijk 138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stenen trap in de dijk ter plaatse van de Hoge Maasdijk 138 te Andel 
</text:p>
            <text:p text:style-name="common-al">Zaaknummer: 202412952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4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4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4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9522</meta:user-defined>
    <meta:user-defined meta:name="DCTERMS.abstract">het vervangen van een bestaande stenen trap in de dijk ter plaatse van de Hoge Maasdijk 138 te An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stenen trap in de dijk ter plaatse van de Hoge Maasdijk 138 te Andel</meta:user-defined>
    <meta:user-defined meta:name="DCTERMS.W3CDTF/DCTERMS.available">2024-10-16</meta:user-defined>
    <meta:user-defined meta:name="DCTERMS.W3CDTF/OVERHEIDop.jaargang">2024</meta:user-defined>
    <meta:user-defined meta:name="OVERHEIDop.publicationIssue">21742</meta:user-defined>
    <meta:user-defined meta:name="OVERHEIDop.WsbID/DC.identifier">wsb-2024-21742</meta:user-defined>
    <meta:user-defined meta:name="OVERHEIDop.versieInformatie"/>
  </office:meta>
</office:document-meta>
</file>