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1912 Graven oppervlaktewaterlichaam, aanleggen waterkering en overige werkzaamheden t.b.v. nieuwbouwplan t.h.v. Wielewei, Lemmer</text:p>
      <text:section text:name="zakelijke-mededeling_id1-3-2" text:style-name="zakelijke-mededeling">
        <text:section text:name="zakelijke-mededeling-tekst_id1-3-2-1" text:style-name="zakelijke-mededeling-tekst">
          <text:section text:name="tekst_id1-3-2-1-1" text:style-name="tekst">
            <text:p text:style-name="common-al"> Op 11 oktober 2024 heeft het dagelijks bestuur van Wetterskip Fryslân een aanvraag ontvangen van De Kompanjon B.V. te Drachten, voor het graven van oppervlaktewaterlichaam, aanleggen waterkering en overige werkzaamheden ten behoeve van nieuwbouwplan ter hoogte van Wielewei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3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3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91912 Graven oppervlaktewaterlichaam, aanleggen waterkering en overige werkzaamheden t.b.v. nieuwbouwplan t.h.v. Wielewei, Lemmer</meta:user-defined>
    <meta:user-defined meta:name="DCTERMS.W3CDTF/DCTERMS.available">2024-10-16</meta:user-defined>
    <meta:user-defined meta:name="DCTERMS.W3CDTF/OVERHEIDop.jaargang">2024</meta:user-defined>
    <meta:user-defined meta:name="OVERHEIDop.publicationIssue">21739</meta:user-defined>
    <meta:user-defined meta:name="OVERHEIDop.WsbID/DC.identifier">wsb-2024-21739</meta:user-defined>
    <meta:user-defined meta:name="OVERHEIDop.versieInformatie"/>
  </office:meta>
</office:document-meta>
</file>