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Rijsbergseweg 444-446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oktober 2024 met registratienummer 0652832051 voor het aanleggen van een duiker in b-watergang OWL29846 ter hoogte van Rijsbergseweg 444-446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4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73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3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3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Rijsbergseweg 444-446 te Breda.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738</meta:user-defined>
    <meta:user-defined meta:name="OVERHEIDop.WsbID/DC.identifier">wsb-2024-21738</meta:user-defined>
    <meta:user-defined meta:name="OVERHEIDop.versieInformatie"/>
  </office:meta>
</office:document-meta>
</file>