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dam aan de Vrouwenpolderseweg/ Liebertsweg in Vrouwen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ontving op 5 september 2024 een vergunningaanvraag voor het aanleggen van een dam ter ontsluiting en toegang perceeleigenaar aan de Vrouwenpolderseweg/ Liebertsweg in Vrouwenpolder. De aanvraag is geregistreerd onder zaaknummer VTH15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07</meta:user-defined>
    <dc:language>nl</dc:language>
    <meta:user-defined meta:name="OVERHEIDop.locatietype/OVERHEIDop.gebiedsmarkering">Vlak</meta:user-defined>
    <meta:user-defined meta:name="DC.title">Aanvraag vergunning aanleggen dam aan de Vrouwenpolderseweg/ Liebertsweg in Vrouwenpolder</meta:user-defined>
    <meta:user-defined meta:name="DCTERMS.W3CDTF/DCTERMS.available">2024-10-16</meta:user-defined>
    <meta:user-defined meta:name="DCTERMS.W3CDTF/OVERHEIDop.jaargang">2024</meta:user-defined>
    <meta:user-defined meta:name="OVERHEIDop.publicationIssue">21737</meta:user-defined>
    <meta:user-defined meta:name="OVERHEIDop.WsbID/DC.identifier">wsb-2024-21737</meta:user-defined>
    <meta:user-defined meta:name="OVERHEIDop.versieInformatie"/>
  </office:meta>
</office:document-meta>
</file>