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oktober 2024 voor aanleg, gebruik en verwijder tijdelijke lozingsvoorziening t.b.v. graven proefsleuven, bepalen toestand leiding en kappen enkele bomen, hoek Bruchterweg/Twenteweg te Hardenberg. De aanvraag heeft als dossiernummer Z-245195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7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0 oktober 2024 voor aanleg, gebruik en verwijder tijdelijke lozingsvoorziening t.b.v. graven proefsleuven, bepalen toestand leiding en kappen enkele bomen, hoek Bruchterweg/Twenteweg te Hardenberg. De aanvraag heeft als dossiernummer Z-2451954.</meta:user-defined>
    <meta:user-defined meta:name="DCTERMS.W3CDTF/DCTERMS.available">2024-10-16</meta:user-defined>
    <meta:user-defined meta:name="DCTERMS.W3CDTF/OVERHEIDop.jaargang">2024</meta:user-defined>
    <meta:user-defined meta:name="OVERHEIDop.publicationIssue">21734</meta:user-defined>
    <meta:user-defined meta:name="OVERHEIDop.WsbID/DC.identifier">wsb-2024-21734</meta:user-defined>
    <meta:user-defined meta:name="OVERHEIDop.versieInformatie"/>
  </office:meta>
</office:document-meta>
</file>