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nabij Stadsweg 86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0 oktober 2024. De aanvraag betreft ‘boom kappen nabij Stadsweg 86 te Garrelsweer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73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voor het kappen van een boom nabij Stadsweg 86 te Garrelswe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32</meta:user-defined>
    <meta:user-defined meta:name="OVERHEIDop.WsbID/DC.identifier">wsb-2024-21732</meta:user-defined>
    <meta:user-defined meta:name="OVERHEIDop.versieInformatie"/>
  </office:meta>
</office:document-meta>
</file>