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Achterweteringseweg 29 in Maartensdijk (code HDSR512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Achterweteringseweg 29 in Maartensdijk.</text:p>
            <text:p text:style-name="common-al">In de periode tussen 18 oktober 2024 en 18 november 2024 wordt er grondwater onttrokken met een debiet van maximaal 9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FDSR512473</meta:user-defined>
    <meta:user-defined meta:name="DCTERMS.abstract">Melding voor het onttrekken van grondwater op de locatie nabij Achterweteringseweg 29 in Maartensdijk.</meta:user-defined>
    <dc:language>nl</dc:language>
    <meta:user-defined meta:name="OVERHEIDop.locatietype/OVERHEIDop.gebiedsmarkering">Adres</meta:user-defined>
    <meta:user-defined meta:name="DC.title">Hoogheemraadschap De Stichtse Rijnlanden – Melding voor het onttrekken van grondwater op de locatie nabij Achterweteringseweg 29 in Maartensdijk (code HDSR512473)</meta:user-defined>
    <meta:user-defined meta:name="DCTERMS.W3CDTF/DCTERMS.available">2024-10-16</meta:user-defined>
    <meta:user-defined meta:name="DCTERMS.W3CDTF/OVERHEIDop.jaargang">2024</meta:user-defined>
    <meta:user-defined meta:name="OVERHEIDop.publicationIssue">21726</meta:user-defined>
    <meta:user-defined meta:name="OVERHEIDop.WsbID/DC.identifier">wsb-2024-21726</meta:user-defined>
    <meta:user-defined meta:name="OVERHEIDop.versieInformatie"/>
  </office:meta>
</office:document-meta>
</file>