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Elskensweg 1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30694 ingevolge de Waterschapsverordening waterschap Brabantse Delta 2024 bekend gemaakt op 14 oktober 2024 voor het tijdelijk plaatsen van slangen, pomp en een 1 m3 watercontainer in en nabij a-wateren van 1 november 2024 tot </text:p>
            <text:p text:style-name="common-al">15 maart 2025 in, op of onder een waterkering bij ons waterschap bekend als overige waterkering DWK00484 ter hoogte van Elskensweg 15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het team Vergunningen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72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Elskensweg 15 te Oosterhout.</meta:user-defined>
    <meta:user-defined meta:name="DCTERMS.W3CDTF/DCTERMS.available">2024-10-16</meta:user-defined>
    <meta:user-defined meta:name="DCTERMS.W3CDTF/OVERHEIDop.jaargang">2024</meta:user-defined>
    <meta:user-defined meta:name="OVERHEIDop.externeBijlage">Besluit 830694|exb-2024-39382</meta:user-defined>
    <meta:user-defined meta:name="OVERHEIDop.externeBijlage">0652827229-A|exb-2024-39383</meta:user-defined>
    <meta:user-defined meta:name="OVERHEIDop.externeBijlage">0652827229-B|exb-2024-39384</meta:user-defined>
    <meta:user-defined meta:name="OVERHEIDop.externeBijlage">foto 714551-C|exb-2024-39385</meta:user-defined>
    <meta:user-defined meta:name="OVERHEIDop.externeBijlage">foto 714551-D|exb-2024-39386</meta:user-defined>
    <meta:user-defined meta:name="OVERHEIDop.publicationIssue">21723</meta:user-defined>
    <meta:user-defined meta:name="OVERHEIDop.WsbID/DC.identifier">wsb-2024-21723</meta:user-defined>
    <meta:user-defined meta:name="OVERHEIDop.versieInformatie"/>
  </office:meta>
</office:document-meta>
</file>