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Koningsweg 133 C in Utrecht (code HDSR5137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nabij Koningsweg 133 C in Utrecht.</text:p>
            <text:p text:style-name="common-al">In de periode tussen 14 oktober 2024 en 16 oktober 2024 wordt er grondwater onttrokken met een debiet van maximaal 6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6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72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13759</meta:user-defined>
    <meta:user-defined meta:name="DCTERMS.abstract">Melding voor het onttrekken en lozen van grondwater op de locatie nabij Koningsweg 133 C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Koningsweg 133 C in Utrecht (code HDSR513759)</meta:user-defined>
    <meta:user-defined meta:name="DCTERMS.W3CDTF/DCTERMS.available">2024-10-16</meta:user-defined>
    <meta:user-defined meta:name="DCTERMS.W3CDTF/OVERHEIDop.jaargang">2024</meta:user-defined>
    <meta:user-defined meta:name="OVERHEIDop.publicationIssue">21722</meta:user-defined>
    <meta:user-defined meta:name="OVERHEIDop.WsbID/DC.identifier">wsb-2024-21722</meta:user-defined>
    <meta:user-defined meta:name="OVERHEIDop.versieInformatie"/>
  </office:meta>
</office:document-meta>
</file>