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Spinozaweg 27 en 71 in Utrecht (code HDSR5153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Spinozaweg 27 en 71 in Utrecht. </text:p>
            <text:p text:style-name="common-al">In de periode tussen 21 oktober 2024 en 22 oktober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2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5376</meta:user-defined>
    <meta:user-defined meta:name="DCTERMS.abstract">Melding voor het onttrekken van grondwater op de locatie nabij Spinozaweg 27 en 71 in Utrecht.</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Melding voor het onttrekken van grondwater op de locatie nabij Spinozaweg 27 en 71 in Utrecht (code HDSR515376)</meta:user-defined>
    <meta:user-defined meta:name="DCTERMS.W3CDTF/DCTERMS.available">2024-10-16</meta:user-defined>
    <meta:user-defined meta:name="DCTERMS.W3CDTF/OVERHEIDop.jaargang">2024</meta:user-defined>
    <meta:user-defined meta:name="OVERHEIDop.publicationIssue">21721</meta:user-defined>
    <meta:user-defined meta:name="OVERHEIDop.WsbID/DC.identifier">wsb-2024-21721</meta:user-defined>
    <meta:user-defined meta:name="OVERHEIDop.versieInformatie"/>
  </office:meta>
</office:document-meta>
</file>