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op de onderhoudsstrook van een oppervlaktewaterlichaam A bij Roosendaalseweg 162 A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4 oktober 2024 een aanvraag ontvangen om een omgevingsvergunning voor een wateractiviteit voor het aanleggen van een trafohuisje en het kappen van een boom op de onderhoudsstrook van een oppervlaktewaterlichaam A bij Roosendaalseweg 162 A te Putten. Het waterschap heeft de aanvraag geregistreerd onder zaaknummer Z2024-10-018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6 oktober 2024</text:p>
            <text:p text:style-name="common-al">Het nummer van de aanvraag is Z2024-10-01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72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2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2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0-0189</meta:user-defined>
    <meta:user-defined meta:name="DCTERMS.abstract">Aanvraag watervergunning voor het aanleggen van een trafohuisje en het kappen van een boom op de onderhoudsstrook van een oppervlaktewaterlichaam A bij Roosendaalseweg 162 A te Putten.</meta:user-defined>
    <dc:language>nl</dc:language>
    <meta:user-defined meta:name="OVERHEIDop.locatietype/OVERHEIDop.gebiedsmarkering">Adres</meta:user-defined>
    <meta:user-defined meta:name="DC.title">Bekendmaking aanvraag om vergunning voor werkzaamhedenop de onderhoudsstrook van een oppervlaktewaterlichaam A bij Roosendaalseweg 162 A te Putten</meta:user-defined>
    <meta:user-defined meta:name="DCTERMS.W3CDTF/DCTERMS.available">2024-10-16</meta:user-defined>
    <meta:user-defined meta:name="DCTERMS.W3CDTF/OVERHEIDop.jaargang">2024</meta:user-defined>
    <meta:user-defined meta:name="OVERHEIDop.publicationIssue">21720</meta:user-defined>
    <meta:user-defined meta:name="OVERHEIDop.WsbID/DC.identifier">wsb-2024-21720</meta:user-defined>
    <meta:user-defined meta:name="OVERHEIDop.versieInformatie"/>
  </office:meta>
</office:document-meta>
</file>