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Bevinlaan 26 en Trumanlaan 387 in Utrecht (code HDSR515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Bevinlaan 26 en Trumanlaan 387 in Utrecht.</text:p>
            <text:p text:style-name="common-al">In de periode tussen 22 oktober 2024 en 23 okto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6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71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1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15377</meta:user-defined>
    <meta:user-defined meta:name="DCTERMS.abstract">Melding voor het onttrekken van grondwater op de locatie nabij Bevinlaan 26 en Trumanlaan 387 in Utrecht.</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Melding voor het onttrekken van grondwater op de locatie nabij Bevinlaan 26 en Trumanlaan 387 in Utrecht (code HDSR515377)</meta:user-defined>
    <meta:user-defined meta:name="DCTERMS.W3CDTF/DCTERMS.available">2024-10-16</meta:user-defined>
    <meta:user-defined meta:name="DCTERMS.W3CDTF/OVERHEIDop.jaargang">2024</meta:user-defined>
    <meta:user-defined meta:name="OVERHEIDop.publicationIssue">21719</meta:user-defined>
    <meta:user-defined meta:name="OVERHEIDop.WsbID/DC.identifier">wsb-2024-21719</meta:user-defined>
    <meta:user-defined meta:name="OVERHEIDop.versieInformatie"/>
  </office:meta>
</office:document-meta>
</file>