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parkeerplaats in de kernzone van de waterkering ter plaatse van Rivierdijk 483 te Sliedrecht sectie I nummer 777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parkeerplaats in de kernzone van de waterkering ter plaatse van Rivierdijk 483 te Sliedrecht sectie I nummer 7775. 
</text:p>
            <text:p text:style-name="common-al">Zaaknummer: 2024094636
</text:p>
            <text:p text:style-name="common-al">Start bezwaartermijn: 15-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4636</meta:user-defined>
    <meta:user-defined meta:name="DCTERMS.abstract">het aanleggen van een parkeerplaats achter het huis ter plaatse van de Rivierdijk 483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parkeerplaats in de kernzone van de waterkering ter plaatse van Rivierdijk 483 te Sliedrecht sectie I nummer 7775</meta:user-defined>
    <meta:user-defined meta:name="DCTERMS.W3CDTF/DCTERMS.available">2024-10-16</meta:user-defined>
    <meta:user-defined meta:name="DCTERMS.W3CDTF/OVERHEIDop.jaargang">2024</meta:user-defined>
    <meta:user-defined meta:name="OVERHEIDop.publicationIssue">21718</meta:user-defined>
    <meta:user-defined meta:name="OVERHEIDop.WsbID/DC.identifier">wsb-2024-21718</meta:user-defined>
    <meta:user-defined meta:name="OVERHEIDop.versieInformatie"/>
  </office:meta>
</office:document-meta>
</file>