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226 verleende vergunning voor het leggen van kabels kruisend- en nabij de primaire waterkering binnen bedrijventerrein Krabbersplaat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1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76421</meta:user-defined>
    <meta:user-defined meta:name="DCTERMS.abstract">het leggen van kabels kruisend- en nabij de primaire waterkering binnen bedrijventerrein Krabbersplaat in Enk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1226 verleende vergunning voor het leggen van kabels kruisend- en nabij de primaire waterkering binnen bedrijventerrein Krabbersplaat in Enkhui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16</meta:user-defined>
    <meta:user-defined meta:name="OVERHEIDop.WsbID/DC.identifier">wsb-2024-21716</meta:user-defined>
    <meta:user-defined meta:name="OVERHEIDop.versieInformatie"/>
  </office:meta>
</office:document-meta>
</file>