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nnen de beschermingszone B van een niet verholen waterkering bij Wakkerendijk 202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oktober 2024 een aanvraag ontvangen om een omgevingsvergunning voor een wateractiviteit voor het reeds ontgraven hebben van de bodem binnen de beschermingszone B van een niet verholen waterkering voor het realiseren van een zwembad bij Wakkerendijk 202 te Eemnes. Het waterschap heeft de aanvraag geregistreerd onder zaaknummer Z2024-10-01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oktober 2024</text:p>
            <text:p text:style-name="common-al">Het nummer van de aanvraag is Z2024-10-01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71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171</meta:user-defined>
    <meta:user-defined meta:name="DCTERMS.abstract">Aanvraag watervergunning voor het reeds ontgraven hebben van de bodem binnen de beschermingszone B van een niet verholen waterkering voor het realiseren van een zwembad bij Wakkerendijk 202 te Eemnes. </meta:user-defined>
    <dc:language>nl</dc:language>
    <meta:user-defined meta:name="OVERHEIDop.locatietype/OVERHEIDop.gebiedsmarkering">Adres</meta:user-defined>
    <meta:user-defined meta:name="DC.title">Bekendmaking aanvraag om vergunning voor werkzaamheden binnen de beschermingszone B van een niet verholen waterkering bij Wakkerendijk 202 te Eemnes</meta:user-defined>
    <meta:user-defined meta:name="DCTERMS.W3CDTF/DCTERMS.available">2024-10-16</meta:user-defined>
    <meta:user-defined meta:name="DCTERMS.W3CDTF/OVERHEIDop.jaargang">2024</meta:user-defined>
    <meta:user-defined meta:name="OVERHEIDop.publicationIssue">21715</meta:user-defined>
    <meta:user-defined meta:name="OVERHEIDop.WsbID/DC.identifier">wsb-2024-21715</meta:user-defined>
    <meta:user-defined meta:name="OVERHEIDop.versieInformatie"/>
  </office:meta>
</office:document-meta>
</file>