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Wolter Heukelslaan 3 en Oudwijkerveldstraat 6 in Utrecht (code HDSR515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Heukelslaan 3 en Oudwijkerveldstraat 6 in Utrecht.</text:p>
            <text:p text:style-name="common-al">In de periode tussen 23 oktober 2024 en 24 oktober 2024 wordt er grondwater onttrokken met een debiet van maximaal 1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1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15378</meta:user-defined>
    <meta:user-defined meta:name="DCTERMS.abstract">Melding voor het onttrekken van grondwater op de locatie nabij Wolter Heukelslaan 3 en Oudwijkerveldstraat 6 in Utrech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De Stichtse Rijnlanden – Melding voor het onttrekken van grondwater op de locatie nabij Wolter Heukelslaan 3 en Oudwijkerveldstraat 6 in Utrecht (code HDSR515378)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13</meta:user-defined>
    <meta:user-defined meta:name="OVERHEIDop.WsbID/DC.identifier">wsb-2024-21713</meta:user-defined>
    <meta:user-defined meta:name="OVERHEIDop.versieInformatie"/>
  </office:meta>
</office:document-meta>
</file>