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wijderen en aanleggen van kabels nabij locatie Lopikerweg west 34A Lopik (code HDSR399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wijderen en aanleggen van kabels nabij locatie Lopikerweg west 34A Lopik. Deze aanvraag is ontvangen op 6 februari 2024 en geregistreerd onder zaak 399810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7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9810</meta:user-defined>
    <meta:user-defined meta:name="DCTERMS.abstract">Nieuwe aanvraag watervergunning voor het verwijderen en aanleggen van kabels nabij locatie Lopikerweg west 34A Lopik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verwijderen en aanleggen van kabels nabij locatie Lopikerweg west 34A Lopik (code HDSR399810)</meta:user-defined>
    <meta:user-defined meta:name="DCTERMS.W3CDTF/DCTERMS.available">2024-02-09</meta:user-defined>
    <meta:user-defined meta:name="DCTERMS.W3CDTF/OVERHEIDop.jaargang">2024</meta:user-defined>
    <meta:user-defined meta:name="OVERHEIDop.publicationIssue">2171</meta:user-defined>
    <meta:user-defined meta:name="OVERHEIDop.WsbID/DC.identifier">wsb-2024-2171</meta:user-defined>
    <meta:user-defined meta:name="OVERHEIDop.versieInformatie"/>
  </office:meta>
</office:document-meta>
</file>