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ter plaatse van Tienhovenseweg 6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choeiing ter plaatse van Tienhovenseweg 6 te Hagestein 
</text:p>
            <text:p text:style-name="common-al">Zaaknummer: 202412937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9376</meta:user-defined>
    <meta:user-defined meta:name="DCTERMS.abstract">het vervangen van een beschoeiing ter plaatse van Tienhovenseweg 6 te Hag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ter plaatse van Tienhovenseweg 6 te Hagestei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09</meta:user-defined>
    <meta:user-defined meta:name="OVERHEIDop.WsbID/DC.identifier">wsb-2024-21709</meta:user-defined>
    <meta:user-defined meta:name="OVERHEIDop.versieInformatie"/>
  </office:meta>
</office:document-meta>
</file>