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600 verleende vergunning voor het leggen van een kabel in een regionale waterkering ten behoeve van een laadpaal nabij Jisperveldstraat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17474</meta:user-defined>
    <meta:user-defined meta:name="DCTERMS.abstract">het leggen van een kabel in een regionale waterkering ten behoeve van een laadpaal nabij Jisperveldstraat 24 in Amsterdam</meta:user-defined>
    <dc:language>nl</dc:language>
    <meta:user-defined meta:name="OVERHEIDop.locatietype/OVERHEIDop.gebiedsmarkering">Punt</meta:user-defined>
    <meta:user-defined meta:name="DC.title">99990000041600 verleende vergunning voor het leggen van een kabel in een regionale waterkering ten behoeve van een laadpaal nabij Jisperveldstraat 24 in Amster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07</meta:user-defined>
    <meta:user-defined meta:name="OVERHEIDop.WsbID/DC.identifier">wsb-2024-21707</meta:user-defined>
    <meta:user-defined meta:name="OVERHEIDop.versieInformatie"/>
  </office:meta>
</office:document-meta>
</file>