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11 oktober 2024 voor het kappen van een eikenboom ter plaatse van Hardenbergerweg 28i te Brucht. De aanvraag heeft als dossiernummer Z-2451971.</text:p>
      <text:section text:name="zakelijke-mededeling_id1-3-2" text:style-name="zakelijke-mededeling">
        <text:section text:name="zakelijke-mededeling-tekst_id1-3-2-1" text:style-name="zakelijke-mededeling-tekst">
          <text:section text:name="tekst_id1-3-2-1-1" text:style-name="tekst">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Hoe gaat het verder?</text:p>
            <text:p text:style-name="common-al">Waarschijnlijk neemt het waterschap binnen 8 weken na ontvangst van de aanvraag een definitief besluit over het verlenen van de omgevingsvergunning. Als het waterschap van de gevraagde omgevingsvergunning heeft verleend, laat het waterschap dat weten met een nieuw bericht. Vanaf dat moment kunt u hierop reageren (bezwaar maken). U kunt nu nog niet reageren.</text:p>
            <text:p text:style-name="common-al">Informatie of vragen over de aanvraag van de Omgevingsvergunning?</text:p>
            <text:p text:style-name="common-al">U kunt op dit moment de aanvraag van de omgevingsvergunning bekijken en vragen stellen. U kunt hiervoor bellen met het algemene telefoonnummer (088) 22033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21702</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702</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702</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6/xml/MC-DRP-BeschikkingAanvraa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van 11 oktober 2024 voor het kappen van een eikenboom ter plaatse van Hardenbergerweg 28i te Brucht. De aanvraag heeft als dossiernummer Z-2451971.</meta:user-defined>
    <meta:user-defined meta:name="DCTERMS.W3CDTF/DCTERMS.available">2024-10-16</meta:user-defined>
    <meta:user-defined meta:name="DCTERMS.W3CDTF/OVERHEIDop.jaargang">2024</meta:user-defined>
    <meta:user-defined meta:name="OVERHEIDop.publicationIssue">21702</meta:user-defined>
    <meta:user-defined meta:name="OVERHEIDop.WsbID/DC.identifier">wsb-2024-21702</meta:user-defined>
    <meta:user-defined meta:name="OVERHEIDop.versieInformatie"/>
  </office:meta>
</office:document-meta>
</file>