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IJsseldijk 115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lopen van een bestaande schuur binnen de beschermingszone A en beschermingszone B van een niet verholen waterkering, het bouwen van een zorgcomplex binnen de beschermingszone A en beschermingszone B van een niet verholen waterkering, het aanleggen van parkeerplaatsen in de kernzone en beschermingszone A van een niet verholen waterkering en het planten van een boom in de beschermingszone A van een niet verholen waterkering ter plaatse van IJsseldijk 115 te Welsum.</text:p>
            <text:p text:style-name="common-al">De vergunning is verzonden op 14 okto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oktober 2024 tot en met 27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7-0270/D2024-10-04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270/D2024-10-0434</meta:user-defined>
    <meta:user-defined meta:name="DCTERMS.abstract">diverse werkzaamheden ter plaatse van IJsseldijk 115 te Welsum</meta:user-defined>
    <dc:language>nl</dc:language>
    <meta:user-defined meta:name="OVERHEIDop.locatietype/OVERHEIDop.gebiedsmarkering">Adres</meta:user-defined>
    <meta:user-defined meta:name="DC.title">Bekendmaking omgevingsvergunning voor een wateractiviteit voor diverse werkzaamheden ter plaatse van IJsseldijk 115 te Welsum</meta:user-defined>
    <meta:user-defined meta:name="DCTERMS.W3CDTF/DCTERMS.available">2024-10-17</meta:user-defined>
    <meta:user-defined meta:name="DCTERMS.W3CDTF/OVERHEIDop.jaargang">2024</meta:user-defined>
    <meta:user-defined meta:name="OVERHEIDop.publicationIssue">21700</meta:user-defined>
    <meta:user-defined meta:name="OVERHEIDop.WsbID/DC.identifier">wsb-2024-21700</meta:user-defined>
    <meta:user-defined meta:name="OVERHEIDop.versieInformatie"/>
  </office:meta>
</office:document-meta>
</file>