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maken aanleghaven inclusief vervangen beschoeiing en terugbrengen Alm in oorspronkelijke staat bij Watergang 14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maken aanleghaven inclusief vervangen beschoeiing en terugbrengen Alm in oorspronkelijke staat bij Watergang 14 te Almkerk een watervergunning te verlenen.  
</text:p>
            <text:p text:style-name="common-al">Zaaknummer: 2023144626
</text:p>
            <text:p text:style-name="common-al">Start bezwaartermijn: 03-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44626</meta:user-defined>
    <meta:user-defined meta:name="DCTERMS.abstract">maken aanleghaven inclusief vervangen beschoeiing en terugbrengen Alm in oorspronkelijke staat bij Watergang 14 te Alm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maken aanleghaven inclusief vervangen beschoeiing en terugbrengen Alm in oorspronkelijke staat bij Watergang 14 te Almkerk</meta:user-defined>
    <meta:user-defined meta:name="DCTERMS.W3CDTF/DCTERMS.available">2024-01-05</meta:user-defined>
    <meta:user-defined meta:name="DCTERMS.W3CDTF/OVERHEIDop.jaargang">2024</meta:user-defined>
    <meta:user-defined meta:name="OVERHEIDop.publicationIssue">217</meta:user-defined>
    <meta:user-defined meta:name="OVERHEIDop.WsbID/DC.identifier">wsb-2024-217</meta:user-defined>
    <meta:user-defined meta:name="OVERHEIDop.versieInformatie"/>
  </office:meta>
</office:document-meta>
</file>