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diverse werkzaamheden t.b.v de bouw van 25 woningen aan de Clossei in Westervoor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4 oktober 2024 en geregistreerd onder zaaknummer DSO2024101400281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1696</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696</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696</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kennisgeving aanvraag omgevingsvergunning voor het uitvoeren van diverse werkzaamheden t.b.v de bouw van 25 woningen aan de Clossei in Westervoort</meta:user-defined>
    <meta:user-defined meta:name="DCTERMS.W3CDTF/DCTERMS.available">2024-10-16</meta:user-defined>
    <meta:user-defined meta:name="DCTERMS.W3CDTF/OVERHEIDop.jaargang">2024</meta:user-defined>
    <meta:user-defined meta:name="OVERHEIDop.publicationIssue">21696</meta:user-defined>
    <meta:user-defined meta:name="OVERHEIDop.WsbID/DC.identifier">wsb-2024-21696</meta:user-defined>
    <meta:user-defined meta:name="OVERHEIDop.versieInformatie"/>
  </office:meta>
</office:document-meta>
</file>