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2006 leggen/onderhouden en verwijderen rioolpersleidingen in gebied tussen Kilometerwei 18 te Nijega en De Kletten te Drach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het dagelijks bestuur van Wetterskip Fryslân een omgevingsvergunning wateractiviteit verleend aan Hoofdkantoor Wetterskip Fryslân te Leeuwarden, voor het leggen, hebben, onderhouden en verwijderen van rioolpersleidingen in een gebied tussen Kilometerwei 18 te Nijega en De Kletten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32006 leggen/onderhouden en verwijderen rioolpersleidingen in gebied tussen Kilometerwei 18 te Nijega en De Kletten te Drachten</meta:user-defined>
    <meta:user-defined meta:name="DCTERMS.W3CDTF/DCTERMS.available">2024-10-16</meta:user-defined>
    <meta:user-defined meta:name="DCTERMS.W3CDTF/OVERHEIDop.jaargang">2024</meta:user-defined>
    <meta:user-defined meta:name="OVERHEIDop.publicationIssue">21695</meta:user-defined>
    <meta:user-defined meta:name="OVERHEIDop.WsbID/DC.identifier">wsb-2024-21695</meta:user-defined>
    <meta:user-defined meta:name="OVERHEIDop.versieInformatie"/>
  </office:meta>
</office:document-meta>
</file>