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reden van een bestaande C-watergang en plaatsen/vervangen beschoeiing ter plaatse van de Achterweg 4a te Heukelum, Heukelum C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reden van een bestaande C-watergang en plaatsen/vervangen beschoeiing ter plaatse van de Achterweg 4a te Heukelum, Heukelum C 550 
</text:p>
            <text:p text:style-name="common-al">Zaaknummer: 2024129193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9193</meta:user-defined>
    <meta:user-defined meta:name="DCTERMS.abstract">het verbreden van een bestaande C-watergang en plaatsen/vervangen beschoeiing ter plaatse van de Achterweg 4a te Heukelum, Heukelum C 5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reden van een bestaande C-watergang en plaatsen/vervangen beschoeiing ter plaatse van de Achterweg 4a te Heukelum, Heukelum C 550</meta:user-defined>
    <meta:user-defined meta:name="DCTERMS.W3CDTF/DCTERMS.available">2024-10-16</meta:user-defined>
    <meta:user-defined meta:name="DCTERMS.W3CDTF/OVERHEIDop.jaargang">2024</meta:user-defined>
    <meta:user-defined meta:name="OVERHEIDop.publicationIssue">21694</meta:user-defined>
    <meta:user-defined meta:name="OVERHEIDop.WsbID/DC.identifier">wsb-2024-21694</meta:user-defined>
    <meta:user-defined meta:name="OVERHEIDop.versieInformatie"/>
  </office:meta>
</office:document-meta>
</file>