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glasvezelkabels aan de Burgemeester Daalderopstraat in Tolkamer</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8 oktober 2024 en geregistreerd onder zaaknummer DSO2024100800125 </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1690</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690</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690</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6/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kennisgeving aanvraag omgevingsvergunning voor het leggen van glasvezelkabels aan de Burgemeester Daalderopstraat in Tolkamer</meta:user-defined>
    <meta:user-defined meta:name="DCTERMS.W3CDTF/DCTERMS.available">2024-10-16</meta:user-defined>
    <meta:user-defined meta:name="DCTERMS.W3CDTF/OVERHEIDop.jaargang">2024</meta:user-defined>
    <meta:user-defined meta:name="OVERHEIDop.publicationIssue">21690</meta:user-defined>
    <meta:user-defined meta:name="OVERHEIDop.WsbID/DC.identifier">wsb-2024-21690</meta:user-defined>
    <meta:user-defined meta:name="OVERHEIDop.versieInformatie"/>
  </office:meta>
</office:document-meta>
</file>