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Mededeling over de instelling van een nieuw peil in de Drooggemaakte Geer- en kleine Blankaardpolder te Leidschendam-Voorburg en Zoeterwoude 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verenigde vergadering van het hoogheemraadschap van Rijnland heeft op 21 november 2018 het peilbesluit voor de Drooggemaakte Geer- en kleine Blankaardpolder vastgesteld. Dit peilbesluit is op 10 december 2018 in werking getreden.</text:p>
            <text:p text:style-name="al"/>
            <text:p text:style-name="al">Om het nieuwe peil in te kunnen instellen waren eerst een aantal werken en werkzaamheden noodzakelijk. Die zijn nu afgerond, zodat het nieuwe peil op 4 mei 2023 is ingesteld. De volgende peilen zijn nu, conform het peilbesluit, ingesteld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eil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omerpeil t.o.v. NA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nterpeil t.o.v. NAP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lvak WW-13A</text:p>
                  </table:table-cell>
                  <table:table-cell table:style-name="entry" table:number-rows-spanned="1" table:number-columns-spanned="1">
                    <text:p text:style-name="table_al">-4.96</text:p>
                  </table:table-cell>
                  <table:table-cell table:style-name="entry" table:number-rows-spanned="1" table:number-columns-spanned="1">
                    <text:p text:style-name="table_al">-5.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ilvak WW-13B </text:p>
                  </table:table-cell>
                  <table:table-cell table:style-name="entry" table:number-rows-spanned="1" table:number-columns-spanned="1">
                    <text:p text:style-name="table_al">-4.86</text:p>
                  </table:table-cell>
                  <table:table-cell table:style-name="entry" table:number-rows-spanned="1" table:number-columns-spanned="1">
                    <text:p text:style-name="table_al">-4.9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or meer informatie over Rijnland, kijk op <text:a xlink:href="http://www.rijnland.net" xlink:type="simple">www.rijnland.net</text:a></text:p>
            <text:p text:style-name="al"/>
            <text:p text:style-name="al">Leiden, 31 januari 2024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6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dedeling over de instelling van een nieuw peil in de Drooggemaakte Geer- en kleine Blankaardpolder te Leidschendam-Voorburg en Zoeterwoude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69</meta:user-defined>
    <meta:user-defined meta:name="OVERHEIDop.WsbID/DC.identifier">wsb-2024-2169</meta:user-defined>
    <meta:user-defined meta:name="OVERHEIDop.versieInformatie"/>
  </office:meta>
</office:document-meta>
</file>