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compenseren van verharding ten behoeve van huisvesting internationale medewerkers ter plaatse van de Karel van Gelreweg 1b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compenseren van verharding ten behoeve van huisvesting internationale medewerkers ter plaatse van de Karel van Gelreweg 1b te Poederoijen 
</text:p>
            <text:p text:style-name="common-al">Zaaknummer: 202412913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9136</meta:user-defined>
    <meta:user-defined meta:name="DCTERMS.abstract">het compenseren van verharding ten behoeve van huisvesting internationale medewerkers ter plaatse van de Karel van Gelreweg 1b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compenseren van verharding ten behoeve van huisvesting internationale medewerkers ter plaatse van de Karel van Gelreweg 1b te Poederoijen</meta:user-defined>
    <meta:user-defined meta:name="DCTERMS.W3CDTF/DCTERMS.available">2024-10-16</meta:user-defined>
    <meta:user-defined meta:name="DCTERMS.W3CDTF/OVERHEIDop.jaargang">2024</meta:user-defined>
    <meta:user-defined meta:name="OVERHEIDop.publicationIssue">21687</meta:user-defined>
    <meta:user-defined meta:name="OVERHEIDop.WsbID/DC.identifier">wsb-2024-21687</meta:user-defined>
    <meta:user-defined meta:name="OVERHEIDop.versieInformatie"/>
  </office:meta>
</office:document-meta>
</file>