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ompensatiemaatregel in verband met het aanbrengen van verharding nabij Sumatralaan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0-2024 en geregistreerd onder zaaknummer  VTH202410-02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8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8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288</meta:user-defined>
    <meta:user-defined meta:name="DCTERMS.abstract">het realiseren van een compensatiemaatregel in verband met het aanbrengen van verharding nabij Sumatralaan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compensatiemaatregel in verband met het aanbrengen van verharding nabij Sumatralaan in Zwijndrecht</meta:user-defined>
    <meta:user-defined meta:name="DCTERMS.W3CDTF/DCTERMS.available">2024-10-16</meta:user-defined>
    <meta:user-defined meta:name="DCTERMS.W3CDTF/OVERHEIDop.jaargang">2024</meta:user-defined>
    <meta:user-defined meta:name="OVERHEIDop.publicationIssue">21682</meta:user-defined>
    <meta:user-defined meta:name="OVERHEIDop.WsbID/DC.identifier">wsb-2024-21682</meta:user-defined>
    <meta:user-defined meta:name="OVERHEIDop.versieInformatie"/>
  </office:meta>
</office:document-meta>
</file>