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1577 verleende vergunning voor (aanvullingsbesluit) het vervangen van steigers nabij Havenplein tegenover Sluiskade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68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147761</meta:user-defined>
    <meta:user-defined meta:name="DCTERMS.abstract">(aanvullingsbesluit) het vervangen van steigers nabij Havenplein tegenover Sluiskade in Broek op Lange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41577 verleende vergunning voor (aanvullingsbesluit) het vervangen van steigers nabij Havenplein tegenover Sluiskade in Broek op Langed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681</meta:user-defined>
    <meta:user-defined meta:name="OVERHEIDop.WsbID/DC.identifier">wsb-2024-21681</meta:user-defined>
    <meta:user-defined meta:name="OVERHEIDop.versieInformatie"/>
  </office:meta>
</office:document-meta>
</file>