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alle motorvoertuigen De Beneden Tiendweg te Streefkerk tot de Achtkante Molen voor de periode 29 januari 2024 t/m 23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alle motorvoertuigen De Beneden Tiendweg te Streefkerk tot de Achtkante Molen voor de periode 29 januari 2024 t/m 23 maart 2024 een R.V.V.-ontheffing te verlenen.  
</text:p>
            <text:p text:style-name="common-al">Zaaknummer: 2024003320
</text:p>
            <text:p text:style-name="common-al">Start bezwaartermijn: 08-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320</meta:user-defined>
    <meta:user-defined meta:name="DCTERMS.abstract">berijden van een weg gesloten voor alle motorvoertuigen (Beneden Tiendweg te Streefkerk)</meta:user-defined>
    <dc:language>nl</dc:language>
    <meta:user-defined meta:name="OVERHEIDop.locatietype/OVERHEIDop.gebiedsmarkering">Punt</meta:user-defined>
    <meta:user-defined meta:name="DC.title">Waterschap Rivierenland - R.V.V.-ontheffing voor het berijden van een weg gesloten voor alle motorvoertuigen De Beneden Tiendweg te Streefkerk tot de Achtkante Molen voor de periode 29 januari 2024 t/m 23 maart 2024</meta:user-defined>
    <meta:user-defined meta:name="DCTERMS.W3CDTF/DCTERMS.available">2024-02-09</meta:user-defined>
    <meta:user-defined meta:name="DCTERMS.W3CDTF/OVERHEIDop.jaargang">2024</meta:user-defined>
    <meta:user-defined meta:name="OVERHEIDop.publicationIssue">2168</meta:user-defined>
    <meta:user-defined meta:name="OVERHEIDop.WsbID/DC.identifier">wsb-2024-2168</meta:user-defined>
    <meta:user-defined meta:name="OVERHEIDop.versieInformatie"/>
  </office:meta>
</office:document-meta>
</file>