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ast Slingerkade 4 in Stolwijk;</text:p>
            <text:p text:style-name="al">Kadastrale aanduiding: gemeente Stolwijk, sectie D, nummer 4975 gedeeltelijk.</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igenaar is van het aangrenzende perceel; en</text:p>
            <text:p text:style-name="al">- het te verhuren perceel reeds door de rechtsvoorganger van de eigenaar van het aangrenzende perceel is ingericht als (particuliere) tuin.</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binnen 20 dagen na de publicatie kenbaar te maken door middel van een gemotiveerd bericht aan <text:a xlink:href="mailto:vastgoed@hhsk.nl" xlink:type="simple">vastgoed@hhsk.nl</text:a> onder vermelding van Bekendmaking VASTGOED0000662.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10-16</meta:user-defined>
    <meta:user-defined meta:name="DCTERMS.W3CDTF/OVERHEIDop.jaargang">2024</meta:user-defined>
    <meta:user-defined meta:name="OVERHEIDop.publicationIssue">21679</meta:user-defined>
    <meta:user-defined meta:name="OVERHEIDop.WsbID/DC.identifier">wsb-2024-21679</meta:user-defined>
    <meta:user-defined meta:name="OVERHEIDop.versieInformatie"/>
  </office:meta>
</office:document-meta>
</file>